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222222" style:font-name="Arial Narrow" fo:font-size="16pt" fo:font-weight="bold"/>
    </style:style>
    <style:style style:name="P5" style:family="paragraph" style:parent-style-name="Text_20_body">
      <style:paragraph-properties fo:margin-top="0cm" fo:margin-bottom="0cm"/>
      <style:text-properties fo:color="#222222" style:font-name="Arial Narrow" fo:font-size="9.5pt"/>
    </style:style>
    <style:style style:name="P6" style:family="paragraph" style:parent-style-name="Text_20_body">
      <style:paragraph-properties fo:margin-top="0cm" fo:margin-bottom="0cm"/>
      <style:text-properties fo:color="#800000" style:font-name="Arial Narrow" fo:font-size="40pt" fo:font-weight="bold"/>
    </style:style>
    <style:style style:name="P7" style:family="paragraph" style:parent-style-name="Text_20_body">
      <style:paragraph-properties fo:margin-top="0cm" fo:margin-bottom="0cm"/>
      <style:text-properties fo:color="#000000" style:font-name="Arial Narrow" fo:font-size="16pt" fo:font-weight="bold"/>
    </style:style>
    <style:style style:name="T1" style:family="text">
      <style:text-properties fo:color="#222222"/>
    </style:style>
    <style:style style:name="T2" style:family="text">
      <style:text-properties fo:color="#222222" style:font-name="Arial Narrow" fo:font-size="9.5pt"/>
    </style:style>
    <style:style style:name="T3" style:family="text">
      <style:text-properties fo:color="#222222" style:font-name="Arial Narrow" fo:font-size="9.5pt" fo:font-weight="bold"/>
    </style:style>
    <style:style style:name="T4" style:family="text">
      <style:text-properties style:font-name="Arial Narrow"/>
    </style:style>
    <style:style style:name="T5" style:family="text">
      <style:text-properties fo:color="#010101" style:font-name="Arial Narrow" fo:font-size="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 </text:p>
      <text:p text:style-name="P5">Ufficio Stampa Associato del Chianti Fiorentino</text:p>
      <text:p text:style-name="P4">Entro l’estate sarà realizzato il fontanello nell’area artigianale-industriale di San Casciano</text:p>
      <text:p text:style-name="P6">L'acqua del sindaco diventa l''oasi' del Bardella</text:p>
      <text:p text:style-name="P7">Si tratta del quarto fontanello del territorio sancascianese, dopo quelli attivati, da qualche anno, nel capoluogo e nelle frazioni di Mercatale e Cerbaia</text:p>
      <text:p text:style-name="P3"><text:span text:style-name="T2">SAN CASCIANO IN VAL DI PESA, 2 marzo 2015. </text:span><text:span text:style-name="T3">Anche la località Bardella, nel Comune di San Casciano, avrà la sua fontana del terzo millennio. Acqua di alta qualità, naturale, sarà erogata dal nuovo fontanello della piazzetta, in prossimità di viale Fratelli Rosselli e via Galileo Galilei, nel cuore della località dove è situata l’area artigianale-industriale di San Casciano. Su richiesta dell’amministrazione comunale, il gestore del servizio idrico integrato Publiacqua realizzerà entro l’estate un moderno impianto tecnologico destinato a distribuire acqua potabile proveniente dall’acquedotto, dopo averla opportunamente filtrata, trattata e affinata con moderni strumenti di controllo. </text:span><text:span text:style-name="T2">“Sono tante le qualità dell’acqua - commenta l’assessore ai Lavori Pubblici Roberto Ciappi - che proviene dal nostro acquedotto, innanzitutto non deve percorrere molta strada per raggiungere le nostre tavole, non costa nulla, è gradevole al gusto e procura importanti benefici all’ambiente, come la sensibile riduzione nella produzione di imballaggi”. Effetti positivi che il Comune di San Casciano ha già potuto constatare concretamente con la realizzazione di tre fontanelli già attivi a San Casciano e nelle frazioni di Mercatale e Cerbaia. </text:span><text:span text:style-name="T5">"Oltre ai vantaggi ambientali - aggiunge l’assessore - e alla sensibilizzazione al riutilizzo e al riciclo dei rifiuti, l'iniziativa riveste un’importante funzione economica e sociale, ritrovarsi davanti al fontanello favorisce l'aggregazione e la coesione di una comunità".</text:span><text:span text:style-name="T1"> </text:span><text:span text:style-name="T5">Informazioni: 055 8256339.</text:span></text:p>
      <text:p text:style-name="P3"> </text:p>
      <text:p text:style-name="P1">Per immagini e contatti:</text:p>
      <text:p text:style-name="P1">Cinzia Dugo</text:p>
      <text:p text:style-name="P1">Ufficio Stampa Associato del Chianti Fiorentino</text:p>
      <text:p text:style-name="P1">Comuni di Barberino Val d'Elsa, San Casciano Val di Pesa, Tavarnelle Val di Pesa</text:p>
      <text:p text:style-name="P2"><text:span text:style-name="T4">cell. </text:span><text:a xlink:type="simple" xlink:href="tel:%2B%2039%20335%201601893" office:target-frame-name="_blank" xlink:show="new"><text:span text:style-name="T4">+ 39 335 1601893</text:span></text:a></text:p>
      <text:p text:style-name="Text_20_body"><text:span text:style-name="T4">mailto: </text:span><text:a xlink:type="simple" xlink:href="mailto:cinziadugo@gmail.com" office:target-frame-name="_blank" xlink:show="new"><text:span text:style-name="T4">cinziadugo@gmail.com</text:span></text:a></text:p>
      <text:p text:style-name="P3"> </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7:05:39.76</meta:creation-date>
    <meta:document-statistic meta:table-count="0" meta:image-count="0" meta:object-count="0" meta:page-count="1" meta:paragraph-count="17" meta:word-count="305" meta:character-count="2135"/>
    <dc:date>2015-03-12T17:06:32.50</dc:date>
    <dc:creator>Comune San Casciano VP </dc:creator>
    <meta:editing-duration>PT53S</meta:editing-duration>
    <meta:editing-cycles>1</meta:editing-cycles>
    <meta:generator>OpenOffice/4.0.1$Win32 OpenOffice.org_project/401m5$Build-9714</meta:generator>
  </office:meta>
</office:document-meta>
</file>